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left="-0.3937in" fo:margin-right="-0.3937in">
        <style:tab-stops/>
      </style:paragraph-properties>
    </style:style>
    <style:style style:name="T2" style:parent-style-name="Predvolenépísmoodseku" style:family="text">
      <style:text-properties style:font-name="Arial Black" style:font-name-complex="Arial" fo:font-weight="bold" style:font-weight-asian="bold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Arial Black" style:font-name-complex="Arial" fo:font-weight="bold" style:font-weight-asian="bold" fo:text-transform="uppercase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 fo:margin-left="-0.3937in" fo:margin-right="-0.3937in">
        <style:tab-stops/>
      </style:paragraph-properties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 fo:margin-left="-0.3937in" fo:margin-right="-0.3937in">
        <style:tab-stops/>
      </style:paragraph-properties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margin-left="-0.3937in" fo:margin-right="-0.3937in">
        <style:tab-stops/>
      </style:paragraph-properties>
      <style:text-properties style:font-name="Arial Black" style:font-name-complex="Arial" fo:font-size="14pt" style:font-size-asian="14pt" style:font-size-complex="14pt"/>
    </style:style>
    <style:style style:name="P7" style:parent-style-name="Odsekzoznamu" style:list-style-name="LFO1" style:family="paragraph">
      <style:paragraph-properties fo:margin-right="-0.3937in"/>
      <style:text-properties fo:font-size="14pt" style:font-size-asian="14pt" style:font-size-complex="14pt"/>
    </style:style>
    <style:style style:name="P8" style:parent-style-name="Odsekzoznamu" style:list-style-name="LFO1" style:family="paragraph">
      <style:paragraph-properties fo:margin-right="-0.3937in"/>
      <style:text-properties fo:font-size="14pt" style:font-size-asian="14pt" style:font-size-complex="14pt"/>
    </style:style>
    <style:style style:name="P9" style:parent-style-name="Odsekzoznamu" style:list-style-name="LFO1" style:family="paragraph">
      <style:paragraph-properties fo:margin-right="-0.3937in"/>
      <style:text-properties fo:font-size="14pt" style:font-size-asian="14pt" style:font-size-complex="14pt"/>
    </style:style>
    <style:style style:name="P10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1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2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3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4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5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6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7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8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9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0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1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2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3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4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5" style:parent-style-name="Normálny" style:family="paragraph">
      <style:text-properties fo:font-size="14pt" style:font-size-asian="14pt" style:font-size-complex="14pt"/>
    </style:style>
    <style:style style:name="P26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29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30" style:parent-style-name="Normálny" style:family="paragraph">
      <style:text-properties style:font-name="Arial Narrow" style:font-name-complex="Arial"/>
    </style:style>
    <style:style style:name="P31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text-align="justify"/>
      <style:text-properties style:font-name="Arial Narrow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y" style:family="paragraph">
      <style:text-properties style:font-name="Arial Narrow" style:font-name-complex="Arial"/>
    </style:style>
    <style:style style:name="P34" style:parent-style-name="Normálny" style:family="paragraph">
      <style:paragraph-properties fo:text-align="justify"/>
      <style:text-properties style:font-name="Arial Narrow" style:font-name-complex="Arial" fo:font-weight="bold" style:font-weight-asian="bold" fo:color="#00B050" fo:font-size="14pt" style:font-size-asian="14pt" style:font-size-complex="14pt"/>
    </style:style>
    <style:style style:name="P35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36" style:parent-style-name="Normálny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37" style:parent-style-name="Normá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J E S E N N É <text:s text:c="4"/></text:span><text:span text:style-name="T3">u P r a t o v a n i e <text:s text:c="4"/>2021</text:span></text:p>
      <text:p text:style-name="P4"/>
      <text:p text:style-name="P5">Šaľa <text:s/>II.: od <text:s/>7. októbra do 9. októbra 2022</text:p>
      <text:p text:style-name="P6"/>
      <text:list text:style-name="LFO1" text:continue-numbering="true">
        <text:list-item>
          <text:p text:style-name="P7">Nábrežná – pri<text:s/>artézkej studni</text:p>
        </text:list-item>
        <text:list-item>
          <text:p text:style-name="P8">Hviezdoslavova a Štefánika – vnútro blok</text:p>
        </text:list-item>
        <text:list-item>
          <text:p text:style-name="P9">Rozhranie Vinohradníckej a Družstevnej</text:p>
        </text:list-item>
        <text:list-item>
          <text:p text:style-name="P10">Rozhranie Štefánika a Školskej pri plote gymnázia</text:p>
        </text:list-item>
        <text:list-item>
          <text:p text:style-name="P11">Školská – pred amfiteátrom</text:p>
        </text:list-item>
        <text:list-item>
          <text:p text:style-name="P12">Družstevná – pred bytovkou PS</text:p>
        </text:list-item>
        <text:list-item>
          <text:p text:style-name="P13">Brezová – pri pekárni Varipek</text:p>
        </text:list-item>
        <text:list-item>
          <text:p text:style-name="P14">Železničná od býv. Recykly</text:p>
        </text:list-item>
        <text:list-item>
          <text:p text:style-name="P15">Orechová pri bývalej kotolni</text:p>
        </text:list-item>
        <text:list-item>
          <text:p text:style-name="P16">Kukučínova – pri kotolni</text:p>
        </text:list-item>
        <text:list-item>
          <text:p text:style-name="P17">Kukučínova – pri stanovišti kontajnerov</text:p>
        </text:list-item>
        <text:list-item>
          <text:p text:style-name="P18">Budovateľská pri škôlke</text:p>
        </text:list-item>
        <text:list-item>
          <text:p text:style-name="P19">Budovateľská – vedľa Poplar-u</text:p>
        </text:list-item>
        <text:list-item>
          <text:p text:style-name="P20">Vlčanská medzi č. 4 a 6</text:p>
        </text:list-item>
        <text:list-item>
          <text:p text:style-name="P21">Rozhranie B. Nemcovej a P.J: Šafárika</text:p>
        </text:list-item>
        <text:list-item>
          <text:p text:style-name="P22">Dolná<text:s/></text:p>
        </text:list-item>
        <text:list-item>
          <text:p text:style-name="P23">Rozhranie J. Palárika – Družstevná</text:p>
        </text:list-item>
        <text:list-item>
          <text:p text:style-name="P24">V. Šrobára – vnútro blok</text:p>
        </text:list-item>
      </text:list>
      <text:p text:style-name="P25"/>
      <text:p text:style-name="P26">!!! <text:s/>DO NÁDOB JE ZAKÁZANÉ UKLADAŤ BIOLOGICKÝ ODPAD ZO ZELENE,<text:s/></text:p>
      <text:p text:style-name="P27">ELEKTROODPAD, AKÝKOĽVEK STAVEBNÝ ODPAD, PNEUMATIKY   A NEBEZPEČNÉ ZLOŽKY ODPADU <text:s/>!!!</text:p>
      <text:p text:style-name="P28"/>
      <text:p text:style-name="P29"><text:s text:c="3"/></text:p>
      <text:p text:style-name="P30"/>
      <text:p text:style-name="P31">PRI UKLADANÍ ODPADU DO KONTAJNEROV<text:s/>PLATIA HYGIENICKÉ OPATRENIA.</text:p>
      <text:p text:style-name="P32"/>
      <text:p text:style-name="P33"/>
      <text:p text:style-name="P34">NEUKLADAJTE ODPAD VEDĽA KONTAJNEROV, VYČKAJTE NA DOVEZENIE PRÁZDNEHO KONTAJNERA. KONTAJNERY SA BUDÚ VYPRÁZDŇOVAŤ PRIEBEŽNE POČAS CELEJ DOBY TERMÍNOV UPRATOVANIA (V PIATOK, SOBOTU AJ V NEDEĽU).</text:p>
      <text:p text:style-name="P35"/>
      <text:p text:style-name="P36">Bližšie informácie na referáte<text:s/>ŽP oddelenia stratégie a komunálnych činnosti MsÚ Šaľa, tel. č. 0918248690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ery</meta:initial-creator>
    <dc:creator>vizdakova</dc:creator>
    <meta:creation-date>2022-09-20T09:52:00Z</meta:creation-date>
    <dc:date>2022-09-20T09:52:00Z</dc:date>
    <meta:print-date>2022-03-25T08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8" meta:row-count="8" meta:non-whitespace-character-count="996"/>
  </office:meta>
</office:document-meta>
</file>