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left="-0.3937in" fo:margin-right="-0.3937in">
        <style:tab-stops/>
      </style:paragraph-properties>
    </style:style>
    <style:style style:name="T2" style:parent-style-name="Predvolenépísmoodseku" style:family="text">
      <style:text-properties style:font-name="Arial Black" style:font-name-complex="Arial" fo:font-weight="bold" style:font-weight-asian="bold" fo:text-shadow="0.0291in 0.0291in 0.0555in 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style:font-name="Arial Black" style:font-name-complex="Arial" fo:font-weight="bold" style:font-weight-asian="bold" fo:text-transform="uppercase" fo:text-shadow="0.0291in 0.0291in 0.0555in 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center" fo:margin-left="-0.3937in" fo:margin-right="-0.3937in">
        <style:tab-stops/>
      </style:paragraph-properties>
      <style:text-properties style:font-name="Arial Black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center" fo:margin-left="-0.3937in" fo:margin-right="-0.3937in">
        <style:tab-stops/>
      </style:paragraph-properties>
      <style:text-properties style:font-name="Arial Black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margin-left="-0.3937in" fo:margin-right="-0.3937in">
        <style:tab-stops/>
      </style:paragraph-properties>
      <style:text-properties style:font-name="Arial Black" style:font-name-complex="Arial" fo:font-size="14pt" style:font-size-asian="14pt" style:font-size-complex="14pt"/>
    </style:style>
    <style:style style:name="P7" style:parent-style-name="Odsekzoznamu" style:list-style-name="LFO1" style:family="paragraph">
      <style:paragraph-properties fo:margin-right="-0.3937in"/>
      <style:text-properties fo:font-size="14pt" style:font-size-asian="14pt" style:font-size-complex="14pt"/>
    </style:style>
    <style:style style:name="P8" style:parent-style-name="Odsekzoznamu" style:list-style-name="LFO1" style:family="paragraph">
      <style:paragraph-properties fo:margin-right="-0.3937in"/>
      <style:text-properties fo:font-size="14pt" style:font-size-asian="14pt" style:font-size-complex="14pt"/>
    </style:style>
    <style:style style:name="P9" style:parent-style-name="Odsekzoznamu" style:list-style-name="LFO1" style:family="paragraph">
      <style:paragraph-properties fo:margin-right="-0.3937in"/>
      <style:text-properties fo:font-size="14pt" style:font-size-asian="14pt" style:font-size-complex="14pt"/>
    </style:style>
    <style:style style:name="P10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1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2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3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4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5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6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7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8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19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0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1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2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3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4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5" style:parent-style-name="Odsekzoznamu" style:list-style-name="LFO1" style:family="paragraph">
      <style:paragraph-properties fo:margin-left="0.4861in">
        <style:tab-stops/>
      </style:paragraph-properties>
      <style:text-properties fo:font-size="14pt" style:font-size-asian="14pt" style:font-size-complex="14pt"/>
    </style:style>
    <style:style style:name="P26" style:parent-style-name="Normálny" style:family="paragraph">
      <style:text-properties fo:font-size="14pt" style:font-size-asian="14pt" style:font-size-complex="14pt"/>
    </style:style>
    <style:style style:name="P27" style:parent-style-name="Normálny" style:family="paragraph">
      <style:paragraph-properties fo:border="0.0312in solid #000000" fo:padding-top="0.0138in" fo:padding-left="0.0555in" fo:padding-bottom="0.0138in" fo:padding-right="0.0555in" style:shadow="none" fo:text-align="center" fo:margin-left="-0.3937in" fo:margin-right="-0.3937in" fo:background-color="#FFFFFF">
        <style:tab-stops/>
      </style:paragraph-properties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28" style:parent-style-name="Normálny" style:family="paragraph">
      <style:paragraph-properties fo:border="0.0312in solid #000000" fo:padding-top="0.0138in" fo:padding-left="0.0555in" fo:padding-bottom="0.0138in" fo:padding-right="0.0555in" style:shadow="none" fo:text-align="center" fo:margin-left="-0.3937in" fo:margin-right="-0.3937in" fo:background-color="#FFFFFF">
        <style:tab-stops/>
      </style:paragraph-properties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29" style:parent-style-name="Normálny" style:family="paragraph">
      <style:paragraph-properties fo:text-align="center" fo:margin-left="-0.3937in" fo:margin-right="-0.3937in">
        <style:tab-stops>
          <style:tab-stop style:type="center" style:position="3.6437in"/>
        </style:tab-stops>
      </style:paragraph-properties>
      <style:text-properties style:font-name="Arial Black" style:font-name-complex="Arial" fo:font-weight="bold" style:font-weight-asian="bold"/>
    </style:style>
    <style:style style:name="P30" style:parent-style-name="Normálny" style:family="paragraph">
      <style:paragraph-properties fo:text-align="center" fo:margin-left="-0.3937in" fo:margin-right="-0.3937in">
        <style:tab-stops>
          <style:tab-stop style:type="center" style:position="3.6437in"/>
        </style:tab-stops>
      </style:paragraph-properties>
      <style:text-properties style:font-name="Arial Black" style:font-name-complex="Arial" fo:font-weight="bold" style:font-weight-asian="bold"/>
    </style:style>
    <style:style style:name="P31" style:parent-style-name="Normálny" style:family="paragraph">
      <style:text-properties style:font-name="Arial Narrow" style:font-name-complex="Arial"/>
    </style:style>
    <style:style style:name="P32" style:parent-style-name="Normálny" style:family="paragraph">
      <style:paragraph-properties fo:text-align="justify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álny" style:family="paragraph">
      <style:paragraph-properties fo:text-align="justify"/>
      <style:text-properties style:font-name="Arial Narrow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álny" style:family="paragraph">
      <style:text-properties style:font-name="Arial Narrow" style:font-name-complex="Arial"/>
    </style:style>
    <style:style style:name="P35" style:parent-style-name="Normálny" style:family="paragraph">
      <style:paragraph-properties fo:text-align="justify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36" style:parent-style-name="Normálny" style:family="paragraph">
      <style:paragraph-properties fo:text-align="justify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37" style:parent-style-name="Normálny" style:family="paragraph">
      <style:paragraph-properties fo:text-align="justify"/>
      <style:text-properties style:font-name="Arial Narrow" style:font-name-complex="Arial" fo:font-weight="bold" style:font-weight-asian="bold"/>
    </style:style>
    <style:style style:name="P38" style:parent-style-name="Normá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J A R N N É <text:s text:c="4"/></text:span><text:span text:style-name="T3">u P r a t o v a n i e <text:s text:c="4"/>2022</text:span></text:p>
      <text:p text:style-name="P4"/>
      <text:p text:style-name="P5">Šaľa <text:s/>II.: od <text:s/>1. apríla do 3. apríla 2022</text:p>
      <text:p text:style-name="P6"/>
      <text:list text:style-name="LFO1" text:continue-numbering="true">
        <text:list-item>
          <text:p text:style-name="P7">Nábrežná – pri artézkej<text:s/>studni</text:p>
        </text:list-item>
        <text:list-item>
          <text:p text:style-name="P8">Hviezdoslavova a Štefánika – vnútro blok</text:p>
        </text:list-item>
        <text:list-item>
          <text:p text:style-name="P9">Rozhranie Vinohradníckej a Družstevnej</text:p>
        </text:list-item>
        <text:list-item>
          <text:p text:style-name="P10">Rozhranie Štefánika a Školskej pri plote gymnázia</text:p>
        </text:list-item>
        <text:list-item>
          <text:p text:style-name="P11">Školská – pred amfiteátrom</text:p>
        </text:list-item>
        <text:list-item>
          <text:p text:style-name="P12">Družstevná – pred bytovkou PS</text:p>
        </text:list-item>
        <text:list-item>
          <text:p text:style-name="P13">Brezová – pri pekárni Varipek</text:p>
        </text:list-item>
        <text:list-item>
          <text:p text:style-name="P14">Železničná od býv. Recykly</text:p>
        </text:list-item>
        <text:list-item>
          <text:p text:style-name="P15">Orechová pri bývalej kotolni</text:p>
        </text:list-item>
        <text:list-item>
          <text:p text:style-name="P16">Koniec ulice Javorovej pri trafostanici</text:p>
        </text:list-item>
        <text:list-item>
          <text:p text:style-name="P17">Kukučínova – pri kotolni</text:p>
        </text:list-item>
        <text:list-item>
          <text:p text:style-name="P18">Kukučínova – pri stanovišti kontajnerov</text:p>
        </text:list-item>
        <text:list-item>
          <text:p text:style-name="P19">Budovateľská pri škôlke</text:p>
        </text:list-item>
        <text:list-item>
          <text:p text:style-name="P20">Budovateľská – vedľa Poplar-u</text:p>
        </text:list-item>
        <text:list-item>
          <text:p text:style-name="P21">Vlčanská medzi č. 4 a 6</text:p>
        </text:list-item>
        <text:list-item>
          <text:p text:style-name="P22">Rozhranie B. Nemcovej a P.J: Šafárika</text:p>
        </text:list-item>
        <text:list-item>
          <text:p text:style-name="P23">Dolná<text:s/></text:p>
        </text:list-item>
        <text:list-item>
          <text:p text:style-name="P24">Rozhranie J. Palárika – Družstevná</text:p>
        </text:list-item>
        <text:list-item>
          <text:p text:style-name="P25">V. Šrobára – vnútro blok</text:p>
        </text:list-item>
      </text:list>
      <text:p text:style-name="P26"/>
      <text:p text:style-name="P27">!!! <text:s/>DO NÁDOB JE ZAKÁZANÉ UKLADAŤ BIOLOGICKÝ ODPAD ZO ZELENE,<text:s/></text:p>
      <text:p text:style-name="P28">ELEKTROODPAD, AKÝKOĽVEK STAVEBNÝ ODPAD, PNEUMATIKY   A NEBEZPEČNÉ ZLOŽKY ODPADU <text:s/>!!!</text:p>
      <text:p text:style-name="P29"/>
      <text:p text:style-name="P30"><text:s text:c="3"/></text:p>
      <text:p text:style-name="P31"/>
      <text:p text:style-name="P32">PRI UKLADANÍ ODPADU DO KONTAJNEROV PLATIA<text:s/>HYGIENICKÉ OPATRENIA.</text:p>
      <text:p text:style-name="P33"/>
      <text:p text:style-name="P34"/>
      <text:p text:style-name="P35">NEUKLADAJTE ODPAD VEDĽA KONTAJNEROV, VYČKAJTE NA DOVEZENIE PRÁZDNEHO KONTAJNERA. KONTAJNERY SA BUDÚ VYPRÁZDŇOVAŤ PRIEBEŽNE POČAS CELEJ DOBY TERMÍNOV UPRATOVANIA (V PIATOK, SOBOTU AJ V NEDEĽU).</text:p>
      <text:p text:style-name="P36"/>
      <text:p text:style-name="P37">Bližšie informácie na referáte ŽP oddelenia stratégie a komunálnych činnosti MsÚ Šaľa, tel. č. 0918248690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ery</meta:initial-creator>
    <dc:creator>vizdakova</dc:creator>
    <meta:creation-date>2022-03-25T08:45:00Z</meta:creation-date>
    <dc:date>2022-03-25T08:45:00Z</dc:date>
    <meta:print-date>2022-03-25T08:2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4" meta:row-count="8" meta:non-whitespace-character-count="1026"/>
  </office:meta>
</office:document-meta>
</file>