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left="-0.3937in" fo:margin-right="-0.3937in">
        <style:tab-stops/>
      </style:paragraph-properties>
      <style:text-properties style:font-name="Arial Black" style:font-name-complex="Arial" fo:font-size="14pt" style:font-size-asian="14pt" style:font-size-complex="14pt"/>
    </style:style>
    <style:style style:name="P7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8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9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1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6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7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8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6" style:parent-style-name="Normálny" style:family="paragraph">
      <style:text-properties fo:font-size="14pt" style:font-size-asian="14pt" style:font-size-complex="14pt"/>
    </style:style>
    <style:style style:name="P27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0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1" style:parent-style-name="Normálny" style:family="paragraph">
      <style:text-properties style:font-name="Arial Narrow" style:font-name-complex="Arial"/>
    </style:style>
    <style:style style:name="P32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style:font-name="Arial Narrow" style:font-name-complex="Arial"/>
    </style:style>
    <style:style style:name="P35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7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38" style:parent-style-name="Normá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J E S E N N É <text:s text:c="4"/></text:span><text:span text:style-name="T3">u P r a t o v a n i e <text:s text:c="4"/>2021</text:span></text:p>
      <text:p text:style-name="P4"/>
      <text:p text:style-name="P5">Šaľa <text:s/>II.: od <text:s/>15. do 17. októbra</text:p>
      <text:p text:style-name="P6"/>
      <text:list text:style-name="LFO1" text:continue-numbering="true">
        <text:list-item>
          <text:p text:style-name="P7">Nábrežná – pri artézkej studni</text:p>
        </text:list-item>
        <text:list-item>
          <text:p text:style-name="P8">Hviezdoslavova a Štefánika – vnútro blok</text:p>
        </text:list-item>
        <text:list-item>
          <text:p text:style-name="P9">Rozhranie Vinohradníckej a Družstevnej</text:p>
        </text:list-item>
        <text:list-item>
          <text:p text:style-name="P10">Rozhranie Štefánika a Školskej pri plote gymnázia</text:p>
        </text:list-item>
        <text:list-item>
          <text:p text:style-name="P11">Školská – pred amfiteátrom</text:p>
        </text:list-item>
        <text:list-item>
          <text:p text:style-name="P12">Družstevná – pred bytovkou PS</text:p>
        </text:list-item>
        <text:list-item>
          <text:p text:style-name="P13">Brezová – pri pekárni Varipek</text:p>
        </text:list-item>
        <text:list-item>
          <text:p text:style-name="P14">Železničná od býv. Recykly</text:p>
        </text:list-item>
        <text:list-item>
          <text:p text:style-name="P15">Orechová pri<text:s/>bývalej kotolni</text:p>
        </text:list-item>
        <text:list-item>
          <text:p text:style-name="P16">Koniec ulice Javorovej pri trafostanici</text:p>
        </text:list-item>
        <text:list-item>
          <text:p text:style-name="P17">Kukučínova – pri kotolni</text:p>
        </text:list-item>
        <text:list-item>
          <text:p text:style-name="P18">Kukučínova – pri stanovišti kontajnerov</text:p>
        </text:list-item>
        <text:list-item>
          <text:p text:style-name="P19">Budovateľská pri škôlke</text:p>
        </text:list-item>
        <text:list-item>
          <text:p text:style-name="P20">Budovateľská – vedľa Poplar-u</text:p>
        </text:list-item>
        <text:list-item>
          <text:p text:style-name="P21">Vlčanská medzi č. 4 a 6</text:p>
        </text:list-item>
        <text:list-item>
          <text:p text:style-name="P22">Rozhranie B. Nemcovej a P.J: Šafárika</text:p>
        </text:list-item>
        <text:list-item>
          <text:p text:style-name="P23">Dolná<text:s/></text:p>
        </text:list-item>
        <text:list-item>
          <text:p text:style-name="P24">Rozhranie<text:s/>J. Palárika – Družstevná</text:p>
        </text:list-item>
        <text:list-item>
          <text:p text:style-name="P25">V. Šrobára – vnútro blok</text:p>
        </text:list-item>
      </text:list>
      <text:p text:style-name="P26"/>
      <text:p text:style-name="P27">!!! <text:s/>DO NÁDOB JE ZAKÁZANÉ UKLADAŤ BIOLOGICKÝ ODPAD ZO ZELENE,<text:s/></text:p>
      <text:p text:style-name="P28">ELEKTROODPAD, AKÝKOĽVEK STAVEBNÝ ODPAD, PNEUMATIKY   A NEBEZPEČNÉ ZLOŽKY ODPADU <text:s/>!!!</text:p>
      <text:p text:style-name="P29"/>
      <text:p text:style-name="P30"><text:s text:c="3"/></text:p>
      <text:p text:style-name="P31"/>
      <text:p text:style-name="P32">PRI UKLADANÍ ODPADU DO KONTAJNEROV PLATIA<text:s/>HYGIENICKÉ OPATRENIA.</text:p>
      <text:p text:style-name="P33"/>
      <text:p text:style-name="P34"/>
      <text:p text:style-name="P35">NEUKLADAJTE ODPAD VEDĽA KONTAJNEROV, VYČKAJTE NA DOVEZENIE PRÁZDNEHO KONTAJNERA. KONTAJNERY SA BUDÚ VYPRÁZDŇOVAŤ PRIEBEŽNE POČAS CELEJ DOBY TERMÍNOV UPRATOVANIA (V PIATOK, SOBOTU AJ V NEDEĽU).</text:p>
      <text:p text:style-name="P36"/>
      <text:p text:style-name="P37">Bližšie informácie na referáte ŽP oddelenia stratégie a komunálnych činnosti MsÚ Šaľa, tel. č. 0918248690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vizdakova</dc:creator>
    <meta:creation-date>2021-10-11T10:49:00Z</meta:creation-date>
    <dc:date>2021-10-11T10:49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